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elvetica Neue"/>
    </style:style>
    <style:style style:name="P2" style:family="paragraph" style:parent-style-name="Standard"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Helvetica Neue" fo:font-size="11pt" fo:font-weight="bold" officeooo:paragraph-rsid="00164cd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Helvetica Neue" fo:font-size="11pt" fo:font-weight="bold" officeooo:paragraph-rsid="0019428a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Helvetica Neue" fo:font-size="11pt" fo:font-weight="bold" officeooo:paragraph-rsid="001a4381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Helvetica Neue" fo:font-size="11pt" fo:font-weight="bold" officeooo:paragraph-rsid="001e1b94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Helvetica Neue" fo:font-size="11pt" fo:font-weight="normal" officeooo:paragraph-rsid="0014bc4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Helvetica Neue" fo:font-size="11pt" fo:font-weight="normal" officeooo:paragraph-rsid="00164cd3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Helvetica Neue" fo:font-size="11pt" fo:font-weight="normal" officeooo:paragraph-rsid="0016b316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Helvetica Neue" fo:font-size="11pt" fo:font-weight="normal" officeooo:paragraph-rsid="00186833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Helvetica Neue" fo:font-size="11pt" fo:font-weight="normal" officeooo:paragraph-rsid="0019428a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Helvetica Neue" fo:font-size="11pt" fo:font-weight="normal" officeooo:rsid="001e1528" officeooo:paragraph-rsid="001e1528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Helvetica Neue" fo:font-size="11pt" fo:font-weight="normal" officeooo:rsid="001e1528" officeooo:paragraph-rsid="001e1b94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Helvetica Neue" fo:font-size="11pt" fo:font-weight="normal" officeooo:paragraph-rsid="001e1b94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Helvetica Neue" fo:font-size="11pt" style:font-size-asian="11pt" style:font-size-complex="11pt"/>
    </style:style>
    <style:style style:name="P18" style:family="paragraph" style:parent-style-name="Standard">
      <style:text-properties style:font-name="Helvetica Neue" fo:font-size="11pt" officeooo:paragraph-rsid="00153fbd" style:font-size-asian="11pt" style:font-size-complex="11pt"/>
    </style:style>
    <style:style style:name="P19" style:family="paragraph" style:parent-style-name="Standard">
      <style:text-properties style:font-name="Helvetica Neue" fo:font-size="11pt" officeooo:paragraph-rsid="00164cd3" style:font-size-asian="11pt" style:font-size-complex="11pt"/>
    </style:style>
    <style:style style:name="P20" style:family="paragraph" style:parent-style-name="Standard">
      <style:text-properties style:font-name="Helvetica Neue" fo:font-size="11pt" officeooo:paragraph-rsid="0019428a" style:font-size-asian="11pt" style:font-size-complex="11pt"/>
    </style:style>
    <style:style style:name="P21" style:family="paragraph" style:parent-style-name="Standard">
      <style:text-properties officeooo:paragraph-rsid="001e1b94"/>
    </style:style>
    <style:style style:name="P22" style:family="paragraph" style:parent-style-name="Standard">
      <style:text-properties style:font-name="Helvetica Neue" fo:font-size="11pt" officeooo:paragraph-rsid="00204959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4cd3" style:font-weight-asian="normal" style:font-weight-complex="normal"/>
    </style:style>
    <style:style style:name="T5" style:family="text">
      <style:text-properties fo:font-weight="normal" officeooo:rsid="0019428a" style:font-weight-asian="normal" style:font-weight-complex="normal"/>
    </style:style>
    <style:style style:name="T6" style:family="text">
      <style:text-properties fo:font-weight="normal" officeooo:rsid="001a4381" style:font-weight-asian="normal" style:font-weight-complex="normal"/>
    </style:style>
    <style:style style:name="T7" style:family="text">
      <style:text-properties fo:font-weight="normal" officeooo:rsid="001e1528" style:font-weight-asian="normal" style:font-weight-complex="normal"/>
    </style:style>
    <style:style style:name="T8" style:family="text">
      <style:text-properties fo:font-weight="normal" officeooo:rsid="00204959" style:font-weight-asian="normal" style:font-weight-complex="normal"/>
    </style:style>
    <style:style style:name="T9" style:family="text">
      <style:text-properties fo:font-weight="normal" officeooo:rsid="001e1b94" style:font-weight-asian="normal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officeooo:rsid="0014bc42"/>
    </style:style>
    <style:style style:name="T12" style:family="text">
      <style:text-properties officeooo:rsid="00153fbd"/>
    </style:style>
    <style:style style:name="T13" style:family="text">
      <style:text-properties officeooo:rsid="00164cd3"/>
    </style:style>
    <style:style style:name="T14" style:family="text">
      <style:text-properties officeooo:rsid="0016b316"/>
    </style:style>
    <style:style style:name="T15" style:family="text">
      <style:text-properties officeooo:rsid="00186833"/>
    </style:style>
    <style:style style:name="T16" style:family="text">
      <style:text-properties officeooo:rsid="0019428a"/>
    </style:style>
    <style:style style:name="T17" style:family="text"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Helvetica Neue" fo:font-size="11pt" fo:font-weight="normal" officeooo:rsid="001e1528" style:font-size-asian="11pt" style:font-weight-asian="normal" style:font-size-complex="11pt" style:font-weight-complex="normal"/>
    </style:style>
    <style:style style:name="T19" style:family="text">
      <style:text-properties style:font-name="Helvetica Neue" fo:font-size="11pt" fo:font-weight="normal" officeooo:rsid="001c1c4a" style:font-size-asian="11pt" style:font-weight-asian="normal" style:font-size-complex="11pt" style:font-weight-complex="normal"/>
    </style:style>
    <style:style style:name="T20" style:family="text">
      <style:text-properties officeooo:rsid="001e1528"/>
    </style:style>
    <style:style style:name="T21" style:family="text">
      <style:text-properties officeooo:rsid="001e1b94"/>
    </style:style>
    <style:style style:name="T22" style:family="text">
      <style:text-properties officeooo:rsid="0020330f"/>
    </style:style>
    <style:style style:name="T23" style:family="text">
      <style:text-properties officeooo:rsid="00204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UME</text:p>
      <text:p text:style-name="P3"/>
      <text:p text:style-name="P2">SELECTED EXHIBITIONS</text:p>
      <text:p text:style-name="P9"/>
      <text:p text:style-name="P9"><text:span text:style-name="T11">2023<text:tab/><text:tab/>"</text:span><text:span text:style-name="T16">A </text:span><text:span text:style-name="T11">Soul Weaver's Journey" - </text:span><text:span text:style-name="T16">a 40-year </text:span><text:span text:style-name="T11">retrospective, Homewood Studios Gallery, </text:span><text:span text:style-name="T16"><text:tab/><text:tab/><text:tab/></text:span><text:span text:style-name="T11">Minneapolis, MN</text:span></text:p>
      <text:p text:style-name="P12"><text:span text:style-name="T14">2023<text:tab/><text:tab/>“A Common Thread</text:span><text:span text:style-name="T16">,"</text:span><text:span text:style-name="T14"> Textile Center, Minneapolis MN</text:span><text:span text:style-name="T15"> and Carnegie Art Center, <text:tab/><text:tab/><text:tab/><text:tab/>Mankato MN</text:span></text:p>
      <text:p text:style-name="P11">2019<text:tab/><text:tab/>“Wintertide” - Group Exhibition – Public Functionary presented by NEMAA<text:span text:style-name="T11">, Third Prize</text:span></text:p>
      <text:p text:style-name="P9"><text:span text:style-name="T11"><text:tab/><text:tab/></text:span>“Weave of Love,<text:span text:style-name="T16">"</text:span> Homewood Studios Gallery, Minneapolis MN</text:p>
      <text:p text:style-name="P8"><text:tab/><text:tab/>“A Common Thread<text:span text:style-name="T16">,"</text:span> Textile Center, Minneapolis MN</text:p>
      <text:p text:style-name="P8"><text:tab/><text:tab/>“Basketry Now<text:span text:style-name="T16">,"</text:span> National Basketry Organization, Three pieces on exhibit six months<text:span text:style-name="T16">.</text:span> <text:tab/><text:tab/></text:p>
      <text:p text:style-name="P8"><text:tab/><text:tab/>Minnesota State Fair, Fine Arts Building Exhibition-Invitational, Juror</text:p>
      <text:p text:style-name="P8">2018<text:tab/><text:tab/>Minnesota State Fair, Fine Arts Building Exhibition” Honorable Mention</text:p>
      <text:p text:style-name="P8"><text:tab/><text:tab/>“A Common Thread<text:span text:style-name="T16">,"</text:span> Textile Center, Minneapolis MN</text:p>
      <text:p text:style-name="P2"><text:span text:style-name="T3">2017</text:span><text:tab/><text:tab/><text:span text:style-name="T3">“Inner Gold</text:span><text:span text:style-name="T5">,"</text:span><text:span text:style-name="T3"> Solo Exhibition, White Bear Center for the Arts</text:span></text:p>
      <text:p text:style-name="P2"><text:span text:style-name="T3"><text:tab/><text:tab/>“All Things Considered X</text:span><text:span text:style-name="T5">,"</text:span><text:span text:style-name="T3"> Tacoma, WA, National Basketry Organization</text:span><text:span text:style-name="T10">-traveling show</text:span></text:p>
      <text:p text:style-name="P2"><text:tab/><text:tab/>“<text:span text:style-name="T3">Healing Arts Exhibition</text:span><text:span text:style-name="T5">,"</text:span><text:span text:style-name="T3"> Solo Exhibition, Owatonna Arts Center, Owatonna, MN</text:span></text:p>
      <text:p text:style-name="P8"><text:tab/><text:tab/>Minnesota State Fair, Fine Arts Building Exhibition</text:p>
      <text:p text:style-name="P8"><text:tab/><text:tab/>“Textile Center Artists Invitational Exhibition<text:span text:style-name="T16">,</text:span>” Plymouth Congregational Fine Art Gallery</text:p>
      <text:p text:style-name="P8">2016<text:tab/><text:tab/>“Wintertide” - Group Exhibition – Public Functionary presented by NEMAA</text:p>
      <text:p text:style-name="P8"><text:tab/><text:tab/>Minnesota State Fair, Fine Arts Building Exhibition</text:p>
      <text:p text:style-name="P8"><text:tab/><text:tab/>“Dancing My Way Home,<text:span text:style-name="T16">"</text:span> Solo Exhibition, Textile Center, Minneapolis MN</text:p>
      <text:p text:style-name="P8"><text:tab/><text:tab/>“A Common Thread,<text:span text:style-name="T16">"</text:span> Textile Center, Minneapolis MN</text:p>
      <text:p text:style-name="P17">2015<text:tab/><text:tab/>“A Common Thread,<text:span text:style-name="T16">"</text:span> Textile Center, Minneapolis MN</text:p>
      <text:p text:style-name="P17"><text:tab/><text:tab/>“HGA's Small Expressions 2015<text:span text:style-name="T16">,</text:span>” Handweavers Guild of America, Textile Center, <text:tab/><text:tab/><text:tab/>Minneapolis MN</text:p>
      <text:p text:style-name="P17"><text:tab/><text:tab/>“Radical Basketry Invitational<text:span text:style-name="T16">,"</text:span> Textile Center, Minneapolis MN</text:p>
      <text:p text:style-name="P20"><text:tab/><text:tab/>“All Things Considered VIII,<text:span text:style-name="T16">"</text:span> National Basketry Organization, Grand Hand Gallery, </text:p>
      <text:p text:style-name="P20"><text:span text:style-name="T16"><text:tab/><text:tab/></text:span>St<text:span text:style-name="T16">. </text:span>Paul, MN</text:p>
      <text:p text:style-name="P17">2014<text:tab/><text:tab/>“Transformation” - Solo Exhibition - Seasons on the Saint Croix Gallery, Hudson, WI</text:p>
      <text:p text:style-name="P17">2013-2014<text:tab/>“The ART of it ALL 2,<text:span text:style-name="T16">"</text:span> Shy Rabbit Contemporary Arts, Pagosa Springs, CO</text:p>
      <text:p text:style-name="P17">2013<text:tab/><text:tab/>“Fine Arts Exhibition – Minnesota State Fair”, St<text:span text:style-name="T16">.</text:span> Paul MN</text:p>
      <text:p text:style-name="P17">2010<text:tab/><text:tab/>“A Common Thread<text:span text:style-name="T16">,"</text:span>, Textile Center, Minneapolis MN</text:p>
      <text:p text:style-name="P17">2009<text:tab/><text:tab/>Fine Arts Exhibition – Minnesota State Fair-98<text:span text:style-name="T1">th</text:span> Annual, St<text:span text:style-name="T16">.</text:span> Paul MN </text:p>
      <text:p text:style-name="P17">2008<text:tab/><text:tab/>“Bead International &amp; Beyond Basketry, The Dairy Barn Arts Center, Athens OH</text:p>
      <text:p text:style-name="P17"><text:tab/><text:tab/>“Beyond Basketry,<text:span text:style-name="T16">"</text:span> The Dairy Barn Arts Center, Athens OH</text:p>
      <text:p text:style-name="P17"><text:tab/><text:tab/>“All Things Considered IV,<text:span text:style-name="T16">"</text:span> National Basketry Organization, Arrowmont NC</text:p>
      <text:p text:style-name="P17">2008 – 2011<text:tab/>Saint Paul Art Crawl, - Solo Exhibition - spring and fall, Lowertown, St<text:span text:style-name="T16">.</text:span> Paul, MN</text:p>
      <text:p text:style-name="P17">2008-2009<text:tab/>“Transition<text:span text:style-name="T16">,"</text:span> - Solo Exhibition - Phipps Center for the Arts, Hudson WI</text:p>
      <text:p text:style-name="P17">2007<text:tab/><text:tab/>“On the Surface<text:span text:style-name="T16">," </text:span>- Solo Exhibition - Raymond Avenue Gallery, St<text:span text:style-name="T16">.</text:span> Paul, MN</text:p>
      <text:p text:style-name="P17">2004 <text:tab/><text:tab/>“Some Things in Common, Transformations,<text:span text:style-name="T16">"</text:span> Seasons on the Saint Croix <text:tab/><text:tab/><text:tab/><text:tab/>Gallery, Hudson WI</text:p>
      <text:p text:style-name="P17"><text:tab/><text:tab/>“Basketry: Form &amp; Function<text:span text:style-name="T16">"</text:span> - Solo Exhibition-Raymond Avenue Gallery, St<text:span text:style-name="T16">.</text:span> Paul, MN</text:p>
      <text:p text:style-name="P17"><text:tab/><text:tab/>“TRANSITION” - Solo Exhibition - Raymond Avenue Gallery, St<text:span text:style-name="T16">.</text:span> Paul, MN</text:p>
      <text:p text:style-name="P17">2001<text:tab/><text:tab/>“Form &amp; Function” - Solo Exhibition - Raymond Avenue Gallery, St<text:span text:style-name="T16">.</text:span> Paul, MN</text:p>
      <text:p text:style-name="P17">1997&amp;1996<text:tab/> Fiber/Metal Arts Show, St<text:span text:style-name="T16">.</text:span> Paul, MN</text:p>
      <text:p text:style-name="P17"><text:tab/><text:tab/> John Michael Kohler Art Center Art Fair, Sheboygan, WI<text:tab/></text:p>
      <text:p text:style-name="P17">1995<text:tab/><text:tab/> John Michael Kohler Art Center Art Fair, Sheboygan, WI</text:p>
      <text:p text:style-name="P17">1994<text:tab/><text:tab/>“Fabrications 94,<text:span text:style-name="T16">"</text:span> Phipps Center for the Arts, Hudson WI</text:p>
      <text:p text:style-name="P17"><text:tab/><text:tab/> Member's Spring Art Show, Phipps Center for the Arts, Hudson WI</text:p>
      <text:p text:style-name="P17"><text:soft-page-break/>1993<text:tab/><text:tab/>Minnesota Crafts Council, College of St<text:span text:style-name="T16">.</text:span> Catherine, St<text:span text:style-name="T16">.</text:span> Paul MN</text:p>
      <text:p text:style-name="P17"><text:tab/><text:tab/>John Michael Kohler Art Center Art Fair, Sheboygan, WI</text:p>
      <text:p text:style-name="P17"><text:tab/><text:tab/>Alley Exhibitionist/s Gallery Art Fair, River Falls, WI </text:p>
      <text:p text:style-name="P17">1992<text:tab/><text:tab/>Minnesota Crafts Council, College of St<text:span text:style-name="T16">.</text:span> Catherine, St<text:span text:style-name="T16">.</text:span> Paul MN </text:p>
      <text:p text:style-name="P17"><text:tab/><text:tab/>John Michael Kohler Art Center Art Fair, Sheboygan, WI </text:p>
      <text:p text:style-name="P17"><text:tab/><text:tab/>Alley Exhibitionist<text:span text:style-name="T16">'s </text:span>Gallery Art Fair, River Falls, WI </text:p>
      <text:p text:style-name="P17">1990 – 1991<text:tab/>Member's Art Show, The Phipps Center for the Arts, Hudson WI</text:p>
      <text:p text:style-name="P2"/>
      <text:p text:style-name="P2">COLLECTIONS</text:p>
      <text:p text:style-name="P18"><text:span text:style-name="T12">202</text:span><text:span text:style-name="T13">1</text:span><text:span text:style-name="T12"><text:tab/><text:tab/>"Dancer" acquired by Karen and Robert Duncan, Lincoln, Nebraska</text:span><text:span text:style-name="T13">.</text:span></text:p>
      <text:p text:style-name="P18">2014 <text:tab/><text:tab/>STOP, LOOK, ART – Permanent collection, Public Art, Hennepin County, NE Library, <text:tab/><text:tab/><text:tab/>Minneapolis MN</text:p>
      <text:p text:style-name="P17">1996/1997<text:tab/>Goldstein Gallery purchased three baskets for their permanent collection.</text:p>
      <text:p text:style-name="P2"/>
      <text:p text:style-name="P2">SELECTED HONORS</text:p>
      <text:p text:style-name="P13"><text:span text:style-name="T13">20</text:span><text:span text:style-name="T16">23</text:span><text:span text:style-name="T13"><text:tab/><text:tab/>Recipient of Minnesota Arts Board Artist Initiative Grant</text:span></text:p>
      <text:p text:style-name="P13"><text:span text:style-name="T13">2019<text:tab/><text:tab/>“Wintertide” - Public Functionary presented by NEMAA</text:span><text:span text:style-name="T11">, Third Prize</text:span></text:p>
      <text:p text:style-name="P10">2019<text:tab/><text:tab/>Invited to be in exhibition as juror of Minnesota State Fair Fine Arts Exhibition, <text:tab/><text:tab/><text:tab/><text:tab/>Fiber/Textile</text:p>
      <text:p text:style-name="P8">2018<text:tab/><text:tab/>Honorable Mention Award, Minnesota State Fair Fine Arts Exhibition, Fiber/Textile</text:p>
      <text:p text:style-name="P8">2017<text:tab/><text:tab/>Recipient of Minnesota Arts Board Artist Initiative Grant</text:p>
      <text:p text:style-name="P17"><text:tab/><text:tab/>Third Place Fiber Category, Minnesota State Fair Fine Arts Exhibition</text:p>
      <text:p text:style-name="P20">2016<text:tab/><text:tab/>Minnesota State Fair Fine Arts Artist-in-Residence – one day</text:p>
      <text:p text:style-name="P20">2016<text:tab/><text:tab/>Award in Sculpture category – NEMAA presented at Public Functionary Gallery</text:p>
      <text:p text:style-name="P17">2003 <text:tab/><text:tab/>'Best in Flat Reed', Association of Michigan Basketmakers Convention, <text:tab/><text:tab/><text:tab/><text:tab/><text:tab/>Traverse City, MI</text:p>
      <text:p text:style-name="P17">2000 <text:tab/><text:tab/>First Place, Instructor's Choice Award, Midwest Basketry Focus, OH</text:p>
      <text:p text:style-name="P17"><text:tab/><text:tab/>Second Place, People's Choice Award, Midwest Basketry Focus, OH</text:p>
      <text:p text:style-name="P17">1997<text:tab/><text:tab/>Purchase Award, Goldstein Gallery for Excellence in Design – Fiber/Metal</text:p>
      <text:p text:style-name="P17"><text:tab/><text:tab/>Merit Award, Handweavers Guild of America, Fiber/Metal</text:p>
      <text:p text:style-name="P17">1996<text:tab/><text:tab/>Recognition Award – Minneapolis Institute of Arts Textile Council</text:p>
      <text:p text:style-name="P17"><text:tab/><text:tab/>Instructor's Choice Award, Midwest Basketry Focus, OH</text:p>
      <text:p text:style-name="P17"><text:tab/><text:tab/>People's Choice Award, Midwest Basketry Focus, OH</text:p>
      <text:p text:style-name="P17"><text:tab/><text:tab/>Recognition Award, John Michael Kohler Art Center Art Fair, Sheboygan, WI</text:p>
      <text:p text:style-name="P17">1995<text:tab/><text:tab/>Recognition Award, John Michael Kohler Art Center Art Fair, Sheboygan, WI</text:p>
      <text:p text:style-name="P17">1994<text:tab/><text:tab/>First Place, Member's Spring Art Show, Phipps Center for the Arts, Hudson, WI</text:p>
      <text:p text:style-name="P17">1993<text:tab/><text:tab/>Recognition Award, Minnesota Crafts Council, College St Catherine, St Paul, MN</text:p>
      <text:p text:style-name="P17"><text:tab/><text:tab/>Recognition Award, John Michael Kohler Art Center Art Fair, Sheboygan, WI</text:p>
      <text:p text:style-name="P17"><text:tab/><text:tab/>First Place, Alley Exhibitionist/s Gallery Art Fair, River Falls, WI</text:p>
      <text:p text:style-name="P17">1992<text:tab/><text:tab/>First Place, Alley Exhibitionist/s Gallery Art Fair, River Falls, WI</text:p>
      <text:p text:style-name="P17"><text:tab/><text:tab/>Recognition Award, John Michael Kohler Art Center Art Fair, Sheboygan, WI</text:p>
      <text:p text:style-name="P17"/>
      <text:p text:style-name="P2">ADVISORY WORK</text:p>
      <text:p text:style-name="P8">2019<text:tab/><text:tab/>Juror Minnesota State Fair Fine Arts Exhibition, Fiber/Textile Category</text:p>
      <text:p text:style-name="P17">2006-2010<text:tab/>Textile Center Board of Director – Director position with the shop and gallery, and <text:tab/><text:tab/><text:tab/>president elect.</text:p>
      <text:p text:style-name="P17">2000-2003<text:tab/>Board of Director for the New Richmond Preservation Society</text:p>
      <text:p text:style-name="P17"/>
      <text:p text:style-name="P2">INSTRUCTOR</text:p>
      <text:p text:style-name="P19">2019<text:tab/><text:tab/>Invited instructor for the 20<text:span text:style-name="T1">th</text:span> Anniversary National Basketry Organization Biennial <text:tab/><text:tab/><text:tab/>Conference at University Western Kentucky, – Twining: Form &amp; Color</text:p>
      <text:p text:style-name="P17"><text:soft-page-break/>2018<text:tab/><text:tab/>Textile Center, Twining technique workshop, St Paul, MN</text:p>
      <text:p text:style-name="P17">2017<text:tab/><text:tab/>White Bear Center for the Arts – Twining technique workshop, White Bear, MN<text:tab/><text:tab/></text:p>
      <text:p text:style-name="P8">1994-2004 <text:tab/>Instructor-weekend and weeklong workshops, Sievers School of Fiber Art – <text:tab/><text:tab/><text:tab/><text:tab/>Washington Island, WI</text:p>
      <text:p text:style-name="P5"/>
      <text:p text:style-name="P5">WORKSHOPS</text:p>
      <text:p text:style-name="P20">2017<text:tab/><text:tab/>Pat Hickman, Textile Center, Minneapolis, MN </text:p>
      <text:p text:style-name="P20">2015<text:tab/><text:tab/>Ann Coddington Rast, Twining Workshop, National Basketry Conference, Macalester <text:tab/><text:tab/><text:tab/>College, St Paul, MN<text:tab/><text:tab/><text:tab/><text:tab/></text:p>
      <text:p text:style-name="P13">2003<text:tab/><text:tab/>Jiro Yonezawa, Master Basketmaker, North Country Studio Conference, <text:tab/><text:tab/><text:tab/><text:tab/><text:tab/>Bennington College, Bennington, VT</text:p>
      <text:p text:style-name="P2"/>
      <text:p text:style-name="P5">PRESENTATIONS AND WORKSHOPS</text:p>
      <text:p text:style-name="P13">2017<text:tab/><text:tab/>Keynote Speaker, Midwest Fiber Arts Trails, Bemidji, MN</text:p>
      <text:p text:style-name="P5"><text:span text:style-name="T3">2016</text:span><text:tab/><text:tab/><text:span text:style-name="T3">Breast Cancer Education &amp; Support Group</text:span></text:p>
      <text:p text:style-name="P13"/>
      <text:p text:style-name="P14"/>
      <text:p text:style-name="P2">SELECTED <text:span text:style-name="T21">MEDIA, </text:span>BOOKS<text:span text:style-name="T21">,</text:span> AND PUBLICATIONS</text:p>
      <text:p text:style-name="P6"><text:span text:style-name="T7">2023</text:span><text:span text:style-name="T3"><text:tab/></text:span><text:tab/><text:span text:style-name="T6">"A Soul Weaver's Journey: Tressa Sularz" - a retrospective look at 40 years of art</text:span></text:p>
      <text:p text:style-name="P6"><text:span text:style-name="T7">2021</text:span><text:span text:style-name="T6"><text:tab/><text:tab/></text:span><text:span text:style-name="T4">BASKETRY + Magazine - Cover feature story by Beth Smith</text:span></text:p>
      <text:p text:style-name="P4"><text:span text:style-name="T7">2019</text:span><text:span text:style-name="T4"><text:tab/><text:tab/></text:span><text:span text:style-name="T3">BASKETRY NOW; National Basketry Organization - 10</text:span><text:span text:style-name="T2">th</text:span><text:span text:style-name="T3"> Anniversary Exhibition</text:span></text:p>
      <text:p text:style-name="P8"><text:span text:style-name="T20">2019</text:span><text:tab/><text:tab/>The Language of Making Visual Voices from the Textile Study Group of New York</text:p>
      <text:p text:style-name="P8"><text:span text:style-name="T20">2018</text:span><text:tab/><text:tab/>Fiber Art Now, EXCELLENCE IN FIBERS, Winter 2018/2019</text:p>
      <text:p text:style-name="P2"><text:span text:style-name="T7">2018</text:span><text:tab/><text:tab/><text:span text:style-name="T3">All Things Considered IX, National Basketry Organization</text:span></text:p>
      <text:p text:style-name="P16">201<text:span text:style-name="T20">7</text:span> <text:span text:style-name="T20"><text:tab/><text:tab/></text:span>INNER GOLD: TRESSA SULARZ – film by Mike Hazard https://youtu.be/La_78brb1QU</text:p>
      <text:p text:style-name="P21"><text:span text:style-name="T18">2016<text:tab/><text:tab/></text:span><text:span text:style-name="T17">Bat of Minerva – Institute for Advanced Study – Peter Shea</text:span><text:span text:style-name="T19"> </text:span><text:span text:style-name="T18"><text:tab/><text:tab/><text:tab/><text:tab/></text:span><text:span text:style-name="T17"> </text:span></text:p>
      <text:p text:style-name="P15">2016<text:tab/><text:tab/>3 Minute Egg – Matt Peiken https://vimeo.com/158086228 </text:p>
      <text:p text:style-name="P7"><text:span text:style-name="T7">2015</text:span><text:tab/><text:tab/><text:span text:style-name="T3">All Things Considered VIII, National Basketry Organization</text:span></text:p>
      <text:p text:style-name="P17"><text:span text:style-name="T20">2008</text:span><text:tab/><text:tab/>FOCUS on Fibers, Textile Center, Minneapolis, MN</text:p>
      <text:p text:style-name="P17"><text:span text:style-name="T20">2008</text:span><text:tab/><text:tab/><text:span text:style-name="T14">"</text:span>Beyond Basketry,<text:span text:style-name="T16">"</text:span> The Dairy Barn Arts Center, Athens OH</text:p>
      <text:p text:style-name="P17"><text:span text:style-name="T20">2006</text:span><text:tab/><text:tab/><text:span text:style-name="T14">"</text:span>500 BASKETS,<text:span text:style-name="T16">"</text:span> Lark Books</text:p>
      <text:p text:style-name="P17"><text:span text:style-name="T20">2004</text:span><text:tab/><text:tab/><text:span text:style-name="T14">"</text:span>Fiberarts Design Book 7,<text:span text:style-name="T16">"</text:span> edited by Susan Mowery Kieffer, Lark Books</text:p>
      <text:p text:style-name="P22"><text:span text:style-name="T7">200</text:span><text:span text:style-name="T8">1</text:span><text:span text:style-name="T7"><text:tab/><text:tab/>Home and Garden T</text:span><text:span text:style-name="T8">elevision</text:span><text:span text:style-name="T9">, feature spotlight</text:span></text:p>
      <text:p text:style-name="P22"><text:span text:style-name="T20">1999</text:span><text:tab/><text:tab/><text:span text:style-name="T14">"</text:span>BASKETS: A Book for Makers and Collectors,<text:span text:style-name="T16">"</text:span> Billie Ruth Sudduth</text:p>
      <text:p text:style-name="P17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1-31T10:13:19</meta:creation-date>
    <meta:generator>LibreOffice/7.0.1.2$MacOSX_X86_64 LibreOffice_project/7cbcfc562f6eb6708b5ff7d7397325de9e764452</meta:generator>
    <dc:date>2023-03-14T20:28:51.586973680</dc:date>
    <meta:editing-duration>PT11H35M53S</meta:editing-duration>
    <meta:editing-cycles>97</meta:editing-cycles>
    <meta:print-date>2019-10-23T12:29:14</meta:print-date>
    <meta:document-statistic meta:table-count="0" meta:image-count="0" meta:object-count="0" meta:page-count="3" meta:paragraph-count="114" meta:word-count="1111" meta:character-count="7819" meta:non-whitespace-character-count="6594"/>
  </office:meta>
</office:document-meta>
</file>